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7329" officeooo:paragraph-rsid="00153ed6" style:font-size-asian="12.25pt" style:font-size-complex="14pt"/>
    </style:style>
    <style:style style:name="P2" style:family="paragraph" style:parent-style-name="Standard">
      <style:text-properties fo:font-size="14pt" officeooo:rsid="00011e63" officeooo:paragraph-rsid="00153ed6" style:font-size-asian="12.25pt" style:font-size-complex="14pt"/>
    </style:style>
    <style:style style:name="P3" style:family="paragraph" style:parent-style-name="Standard">
      <style:text-properties fo:font-size="14pt" officeooo:rsid="0002a768" officeooo:paragraph-rsid="00153ed6" style:font-size-asian="12.25pt" style:font-size-complex="14pt"/>
    </style:style>
    <style:style style:name="P4" style:family="paragraph" style:parent-style-name="Standard">
      <style:text-properties fo:font-size="14pt" officeooo:rsid="0004fc00" officeooo:paragraph-rsid="00153ed6" style:font-size-asian="12.25pt" style:font-size-complex="14pt"/>
    </style:style>
    <style:style style:name="P5" style:family="paragraph" style:parent-style-name="Standard">
      <style:text-properties fo:font-size="14pt" officeooo:rsid="0001d1a2" officeooo:paragraph-rsid="00153ed6" style:font-size-asian="12.25pt" style:font-size-complex="14pt"/>
    </style:style>
    <style:style style:name="P6" style:family="paragraph" style:parent-style-name="Standard">
      <style:text-properties fo:font-size="14pt" officeooo:rsid="000c68d2" officeooo:paragraph-rsid="00153ed6" style:font-size-asian="12.25pt" style:font-size-complex="14pt"/>
    </style:style>
    <style:style style:name="P7" style:family="paragraph" style:parent-style-name="Standard">
      <style:text-properties fo:font-size="14pt" officeooo:rsid="00083e33" officeooo:paragraph-rsid="00153ed6" style:font-size-asian="12.25pt" style:font-size-complex="14pt"/>
    </style:style>
    <style:style style:name="P8" style:family="paragraph" style:parent-style-name="Standard">
      <style:text-properties fo:font-size="14pt" officeooo:rsid="000395f6" officeooo:paragraph-rsid="00153ed6" style:font-size-asian="12.25pt" style:font-size-complex="14pt"/>
    </style:style>
    <style:style style:name="P9" style:family="paragraph" style:parent-style-name="Standard">
      <style:text-properties fo:font-size="14pt" officeooo:rsid="00153ed6" officeooo:paragraph-rsid="00153ed6" style:font-size-asian="12.25pt" style:font-size-complex="14pt"/>
    </style:style>
    <style:style style:name="P10" style:family="paragraph" style:parent-style-name="Standard">
      <style:text-properties fo:font-size="14pt" officeooo:rsid="0017b90c" officeooo:paragraph-rsid="0017b90c" style:font-size-asian="12.25pt" style:font-size-complex="14pt"/>
    </style:style>
    <style:style style:name="P11" style:family="paragraph" style:parent-style-name="Standard">
      <style:text-properties fo:font-size="14pt" officeooo:rsid="0002a768" officeooo:paragraph-rsid="00153ed6" style:font-size-asian="12.25pt" style:font-size-complex="14pt"/>
    </style:style>
    <style:style style:name="P12" style:family="paragraph" style:parent-style-name="Standard">
      <style:text-properties fo:font-size="14pt" officeooo:rsid="0002a768" officeooo:paragraph-rsid="001cd7e9" style:font-size-asian="12.25pt" style:font-size-complex="14pt"/>
    </style:style>
    <style:style style:name="P13" style:family="paragraph" style:parent-style-name="Standard">
      <style:text-properties fo:font-size="14pt" officeooo:rsid="0002a768" officeooo:paragraph-rsid="001e3975" style:font-size-asian="12.25pt" style:font-size-complex="14pt"/>
    </style:style>
    <style:style style:name="P14" style:family="paragraph" style:parent-style-name="Standard">
      <style:text-properties fo:font-size="14pt" officeooo:rsid="001973c1" officeooo:paragraph-rsid="001973c1" style:font-size-asian="12.25pt" style:font-size-complex="14pt"/>
    </style:style>
    <style:style style:name="P15" style:family="paragraph" style:parent-style-name="Standard">
      <style:text-properties fo:font-size="14pt" officeooo:rsid="001b7005" officeooo:paragraph-rsid="001b7005" style:font-size-asian="12.25pt" style:font-size-complex="14pt"/>
    </style:style>
    <style:style style:name="P16" style:family="paragraph" style:parent-style-name="Standard">
      <style:text-properties fo:font-size="14pt" officeooo:rsid="0001d1a2" officeooo:paragraph-rsid="001cd7e9" style:font-size-asian="12.25pt" style:font-size-complex="14pt"/>
    </style:style>
    <style:style style:name="P17" style:family="paragraph" style:parent-style-name="Standard">
      <style:text-properties fo:font-size="14pt" officeooo:rsid="0001d1a2" officeooo:paragraph-rsid="001e3975" style:font-size-asian="12.25pt" style:font-size-complex="14pt"/>
    </style:style>
    <style:style style:name="P18" style:family="paragraph" style:parent-style-name="Standard">
      <style:text-properties fo:font-size="14pt" officeooo:rsid="00083e33" officeooo:paragraph-rsid="001cd7e9" style:font-size-asian="12.25pt" style:font-size-complex="14pt"/>
    </style:style>
    <style:style style:name="P19" style:family="paragraph" style:parent-style-name="Standard">
      <style:text-properties fo:font-size="14pt" officeooo:rsid="001cd7e9" officeooo:paragraph-rsid="001cd7e9" style:font-size-asian="12.25pt" style:font-size-complex="14pt"/>
    </style:style>
    <style:style style:name="P20" style:family="paragraph" style:parent-style-name="Standard">
      <style:text-properties fo:font-size="14pt" officeooo:rsid="00153ed6" officeooo:paragraph-rsid="00153ed6" style:font-size-asian="12.25pt" style:font-size-complex="14pt"/>
    </style:style>
    <style:style style:name="P21" style:family="paragraph" style:parent-style-name="Standard">
      <style:text-properties fo:font-size="14pt" officeooo:rsid="001f8acb" officeooo:paragraph-rsid="001f8acb" style:font-size-asian="12.25pt" style:font-size-complex="14pt"/>
    </style:style>
    <style:style style:name="P22" style:family="paragraph" style:parent-style-name="Standard">
      <style:text-properties fo:font-size="14pt" officeooo:rsid="000c68d2" officeooo:paragraph-rsid="00153ed6" style:font-size-asian="12.25pt" style:font-size-complex="14pt"/>
    </style:style>
    <style:style style:name="P23" style:family="paragraph" style:parent-style-name="Standard">
      <style:text-properties fo:font-size="14pt" officeooo:rsid="00011e63" officeooo:paragraph-rsid="00153ed6" style:font-size-asian="12.25pt" style:font-size-complex="14pt"/>
    </style:style>
    <style:style style:name="T1" style:family="text">
      <style:text-properties officeooo:rsid="0004fc00"/>
    </style:style>
    <style:style style:name="T2" style:family="text">
      <style:text-properties officeooo:rsid="0002a768"/>
    </style:style>
    <style:style style:name="T3" style:family="text">
      <style:text-properties officeooo:rsid="000ab9ce"/>
    </style:style>
    <style:style style:name="T4" style:family="text">
      <style:text-properties officeooo:rsid="00066e3d"/>
    </style:style>
    <style:style style:name="T5" style:family="text">
      <style:text-properties officeooo:rsid="000395f6"/>
    </style:style>
    <style:style style:name="T6" style:family="text">
      <style:text-properties officeooo:rsid="001e3975"/>
    </style:style>
    <style:style style:name="T7" style:family="text">
      <style:text-properties officeooo:rsid="00214a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4">Top priority task – Pacsat Logo</text:p>
      <text:p text:style-name="P3"/>
      <text:p text:style-name="P9">Task List as of 11-17-2022</text:p>
      <text:p text:style-name="P1"/>
      <text:p text:style-name="P9">Bob S :</text:p>
      <text:p text:style-name="P3">De<text:span text:style-name="T5">sign</text:span> and Layout 92mm x 92mm flight hardware. </text:p>
      <text:p text:style-name="P15">Hardware needed: <text:span text:style-name="T7">2 Blank AX5043 boards</text:span></text:p>
      <text:p text:style-name="P16">Validate and <text:span text:style-name="T2">d</text:span>ocument AX5043 <text:span text:style-name="T2">VHF RX </text:span>design. <text:span text:style-name="T2">(filters, preamp, splitters)</text:span></text:p>
      <text:p text:style-name="P12">Validate and document AX5043 UHF TX design. (filters, amp )</text:p>
      <text:p text:style-name="P18"><text:span text:style-name="T3">Validate and document</text:span> TMS570 low power modes.</text:p>
      <text:p text:style-name="P12"/>
      <text:p text:style-name="P9">Bill R :</text:p>
      <text:p text:style-name="P8">Set up github project storage</text:p>
      <text:p text:style-name="P3">Validate and document AX5043 UHF TX design. (filters, amp )</text:p>
      <text:p text:style-name="P19">Hardware needed: TMS570 dev, AX5043</text:p>
      <text:p text:style-name="P3"/>
      <text:p text:style-name="P9">Jim M :</text:p>
      <text:p text:style-name="P2">Design wiring jumpers for dev board to AX5043.</text:p>
      <text:p text:style-name="P3">Design break out board for dev board and AX5043.</text:p>
      <text:p text:style-name="P17">Validate and <text:span text:style-name="T2">d</text:span>ocument AX5043 <text:span text:style-name="T2">VHF RX </text:span>design. <text:span text:style-name="T2">(filters, preamp, splitters)</text:span></text:p>
      <text:p text:style-name="P13">Validate and document AX5043 UHF TX design. (filters, amp )</text:p>
      <text:p text:style-name="P5">Build <text:span text:style-name="T1">RPI </text:span>AX5043 boards.</text:p>
      <text:p text:style-name="P19">Hardware Needed: AX5043 bds chips (<text:span text:style-name="T6">4</text:span>), TMS570 (2), stencil </text:p>
      <text:p text:style-name="P9"/>
      <text:p text:style-name="P9">Chris T :</text:p>
      <text:p text:style-name="P2">Design <text:span text:style-name="T2">and document</text:span> basic BBS operation.</text:p>
      <text:p text:style-name="P21">Hardware Needed: TMS570 </text:p>
      <text:p text:style-name="P21"/>
      <text:p text:style-name="P9">Jonathan B :</text:p>
      <text:p text:style-name="P2">Validate and <text:span text:style-name="T2">d</text:span>ocument RT-IHU watchdog and latchup design.</text:p>
      <text:p text:style-name="P2"/>
      <text:p text:style-name="P9">Corey M :</text:p>
      <text:p text:style-name="P6">Define BBS file system issues.</text:p>
      <text:p text:style-name="P21">Hardware Needed: None at this time</text:p>
      <text:p text:style-name="P6"/>
      <text:p text:style-name="P9">Burns F :</text:p>
      <text:p text:style-name="P2">Port FreeRtos to dev board.</text:p>
      <text:p text:style-name="P21">Hardware Needed: None at this time</text:p>
      <text:p text:style-name="P2"/>
      <text:p text:style-name="P2"/>
      <text:p text:style-name="P2"/>
      <text:p text:style-name="P9"><text:soft-page-break/>Some Open Tasks :</text:p>
      <text:p text:style-name="P4">Validate and document use of SPI bus.</text:p>
      <text:p text:style-name="P2">Define pacsat to IHU communications requirements.</text:p>
      <text:p text:style-name="P10">Define pacsat to IHU hardware interface.</text:p>
      <text:p text:style-name="P5">Validate and <text:span text:style-name="T2">d</text:span>ocument AX5043 <text:span text:style-name="T2">VHF RX </text:span>design. <text:span text:style-name="T2">(filters, preamp, splitters)</text:span></text:p>
      <text:p text:style-name="P3">Validate and document AX5043 UHF TX design. (filters, amp )</text:p>
      <text:p text:style-name="P2">Validate and <text:span text:style-name="T2">d</text:span>ocument Mram design.</text:p>
      <text:p text:style-name="P2">Define BBS storage requirement.</text:p>
      <text:p text:style-name="P7"><text:span text:style-name="T3">Validate and document</text:span> TMS570 low power modes.</text:p>
      <text:p text:style-name="P5">Define operational requirements. <text:s/><text:span text:style-name="T4">Message storage life.</text:span></text:p>
      <text:p text:style-name="P1">Establish and document tool versions and librar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2:37:49.884000000</meta:creation-date>
    <meta:generator>LibreOffice/6.1.2.1$Windows_X86_64 LibreOffice_project/65905a128db06ba48db947242809d14d3f9a93fe</meta:generator>
    <dc:date>2022-11-17T20:02:06.075000000</dc:date>
    <meta:editing-duration>PT50M17S</meta:editing-duration>
    <meta:editing-cycles>6</meta:editing-cycles>
    <meta:document-statistic meta:table-count="0" meta:image-count="0" meta:object-count="0" meta:page-count="2" meta:paragraph-count="41" meta:word-count="253" meta:character-count="1546" meta:non-whitespace-character-count="1329"/>
  </office:meta>
</office:document-meta>
</file>