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000000300A07CFA8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527cm, 8.796cm, 5.199cm, 6.396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509cm" svg:height="13.969cm" svg:x="3.54cm" svg:y="4.492cm">
          <draw:image xlink:href="Pictures/100000000000055000000300A07CFA8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23T09:20:21.217000000</meta:creation-date>
    <dc:date>2024-08-23T09:22:11.157000000</dc:date>
    <meta:editing-duration>PT1M50S</meta:editing-duration>
    <meta:editing-cycles>1</meta:editing-cycles>
    <meta:document-statistic meta:object-count="1"/>
    <meta:generator>LibreOffice/24.2.2.2$Windows_X86_64 LibreOffice_project/d56cc158d8a96260b836f100ef4b4ef25d6f1a01</meta:generator>
  </office:meta>
</office:document-meta>
</file>