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1e63" officeooo:paragraph-rsid="00011e63" style:font-size-asian="12.25pt" style:font-size-complex="14pt"/>
    </style:style>
    <style:style style:name="P2" style:family="paragraph" style:parent-style-name="Standard" style:list-style-name="L1">
      <style:text-properties fo:font-size="14pt" officeooo:rsid="00011e63" officeooo:paragraph-rsid="00011e63" style:font-size-asian="12.25pt" style:font-size-complex="14pt"/>
    </style:style>
    <style:style style:name="P3" style:family="paragraph" style:parent-style-name="Standard" style:list-style-name="L1">
      <style:text-properties fo:font-size="14pt" officeooo:rsid="0002a768" officeooo:paragraph-rsid="0002a768" style:font-size-asian="12.25pt" style:font-size-complex="14pt"/>
    </style:style>
    <style:style style:name="P4" style:family="paragraph" style:parent-style-name="Standard" style:list-style-name="L1">
      <style:text-properties fo:font-size="14pt" officeooo:rsid="0004fc00" officeooo:paragraph-rsid="0004fc00" style:font-size-asian="12.25pt" style:font-size-complex="14pt"/>
    </style:style>
    <style:style style:name="P5" style:family="paragraph" style:parent-style-name="Standard" style:list-style-name="L1">
      <style:text-properties fo:font-size="14pt" officeooo:rsid="0001d1a2" officeooo:paragraph-rsid="0001d1a2" style:font-size-asian="12.25pt" style:font-size-complex="14pt"/>
    </style:style>
    <style:style style:name="P6" style:family="paragraph" style:parent-style-name="Standard" style:list-style-name="L1">
      <style:text-properties fo:font-size="14pt" officeooo:rsid="000c68d2" officeooo:paragraph-rsid="000c68d2" style:font-size-asian="12.25pt" style:font-size-complex="14pt"/>
    </style:style>
    <style:style style:name="P7" style:family="paragraph" style:parent-style-name="Standard" style:list-style-name="L1">
      <style:text-properties fo:font-size="14pt" officeooo:rsid="00083e33" officeooo:paragraph-rsid="00083e33" style:font-size-asian="12.25pt" style:font-size-complex="14pt"/>
    </style:style>
    <style:style style:name="P8" style:family="paragraph" style:parent-style-name="Standard" style:list-style-name="L1">
      <style:text-properties fo:font-size="14pt" officeooo:rsid="000395f6" officeooo:paragraph-rsid="000395f6" style:font-size-asian="12.25pt" style:font-size-complex="14pt"/>
    </style:style>
    <style:style style:name="P9" style:family="paragraph" style:parent-style-name="Standard" style:list-style-name="L1">
      <style:text-properties fo:font-size="14pt" officeooo:rsid="000b7329" officeooo:paragraph-rsid="000b7329" style:font-size-asian="12.25pt" style:font-size-complex="14pt"/>
    </style:style>
    <style:style style:name="T1" style:family="text">
      <style:text-properties officeooo:rsid="0002a768"/>
    </style:style>
    <style:style style:name="T2" style:family="text">
      <style:text-properties officeooo:rsid="000395f6"/>
    </style:style>
    <style:style style:name="T3" style:family="text">
      <style:text-properties officeooo:rsid="0003e6ce"/>
    </style:style>
    <style:style style:name="T4" style:family="text">
      <style:text-properties officeooo:rsid="0004fc00"/>
    </style:style>
    <style:style style:name="T5" style:family="text">
      <style:text-properties officeooo:rsid="00066e3d"/>
    </style:style>
    <style:style style:name="T6" style:family="text">
      <style:text-properties officeooo:rsid="00083e33"/>
    </style:style>
    <style:style style:name="T7" style:family="text">
      <style:text-properties officeooo:rsid="000a0c98"/>
    </style:style>
    <style:style style:name="T8" style:family="text">
      <style:text-properties officeooo:rsid="000ab9ce"/>
    </style:style>
    <style:style style:name="T9" style:family="text">
      <style:text-properties officeooo:rsid="000e21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sk List as of 10/2<text:span text:style-name="T9">7</text:span>/2022:</text:p>
      <text:p text:style-name="P1"/>
      <text:list xml:id="list3020485800" text:style-name="L1">
        <text:list-item>
          <text:p text:style-name="P2">Design wiring jumpers for dev board to AX5043. – <text:span text:style-name="T3">Jim</text:span></text:p>
        </text:list-item>
        <text:list-item>
          <text:p text:style-name="P3">Design break out board for dev board and AX5043. – <text:span text:style-name="T3">Jim</text:span></text:p>
        </text:list-item>
        <text:list-item>
          <text:p text:style-name="P4">Validate and document use of SPI bus.</text:p>
        </text:list-item>
        <text:list-item>
          <text:p text:style-name="P2">Port FreeRtos to dev board. <text:s/>– <text:span text:style-name="T4">Burns</text:span></text:p>
        </text:list-item>
        <text:list-item>
          <text:p text:style-name="P2">Define pacsat to IHU communications requirements.</text:p>
        </text:list-item>
        <text:list-item>
          <text:p text:style-name="P2">Validate and <text:span text:style-name="T1">d</text:span>ocument RT-IHU watchdog and latchup design. <text:s/>– <text:span text:style-name="T6">Jonathan</text:span></text:p>
        </text:list-item>
        <text:list-item>
          <text:p text:style-name="P5">Validate and <text:span text:style-name="T1">d</text:span>ocument AX5043 <text:span text:style-name="T1">VHF RX </text:span>design. <text:span text:style-name="T1">(filters, preamp, splitters)</text:span></text:p>
        </text:list-item>
        <text:list-item>
          <text:p text:style-name="P3">Validate and document AX5043 UHF TX design. (filters, amp )</text:p>
        </text:list-item>
        <text:list-item>
          <text:p text:style-name="P2">Validate and <text:span text:style-name="T1">d</text:span>ocument Mram design.</text:p>
        </text:list-item>
        <text:list-item>
          <text:p text:style-name="P2">Define BBS storage requirements.</text:p>
        </text:list-item>
        <text:list-item>
          <text:p text:style-name="P6">Define BBS file system issues… <text:s/>– Corey</text:p>
        </text:list-item>
        <text:list-item>
          <text:p text:style-name="P2">Design <text:span text:style-name="T1">and document</text:span> basic BBS operation. – <text:s/><text:span text:style-name="T4">Chris</text:span></text:p>
        </text:list-item>
        <text:list-item>
          <text:p text:style-name="P5">Build <text:span text:style-name="T4">RPI </text:span>AX5043 boards. <text:s/>– <text:span text:style-name="T4">Jim</text:span></text:p>
        </text:list-item>
        <text:list-item>
          <text:p text:style-name="P7"><text:span text:style-name="T8">Validate and document</text:span> TMS570 low power modes.</text:p>
        </text:list-item>
        <text:list-item>
          <text:p text:style-name="P5">Define operational requirements. <text:s/><text:span text:style-name="T5">Message storage life.</text:span></text:p>
        </text:list-item>
        <text:list-item>
          <text:p text:style-name="P3">De<text:span text:style-name="T2">sign</text:span> and Layout 92mm x 92mm flight hardware. – <text:span text:style-name="T7">Bob</text:span></text:p>
        </text:list-item>
        <text:list-item>
          <text:p text:style-name="P8">Set up github project storage – Bill R</text:p>
        </text:list-item>
        <text:list-item>
          <text:p text:style-name="P9">Establish and document tool versions and librari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2-10-28T08:50:22.265000000</dc:date>
    <meta:editing-duration>PT43M27S</meta:editing-duration>
    <meta:editing-cycles>6</meta:editing-cycles>
    <meta:document-statistic meta:table-count="0" meta:image-count="0" meta:object-count="0" meta:page-count="1" meta:paragraph-count="19" meta:word-count="153" meta:character-count="899" meta:non-whitespace-character-count="768"/>
  </office:meta>
</office:document-meta>
</file>